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Trouble</text:span></text:p>
      <text:p text:style-name="P1"><text:span text:style-name="T1">Heartbreak Hotel</text:span></text:p>
      <text:p text:style-name="P1"><text:span text:style-name="T1">Hound Dog</text:span></text:p>
      <text:p text:style-name="P1"><text:span text:style-name="T1">All Shook Up</text:span></text:p>
      <text:p text:style-name="P1"><text:span text:style-name="T1">Lawdy Miss Clawdy</text:span></text:p>
      <text:p text:style-name="P1"><text:span text:style-name="T1">Blue Suede Shoes</text:span></text:p>
      <text:p text:style-name="P1"><text:span text:style-name="T1">When My Blue Moon Turns To Gold Again</text:span></text:p>
      <text:p text:style-name="P1"><text:span text:style-name="T1">Baby What You Want Me to Do</text:span></text:p>
      <text:p text:style-name="P1"><text:span text:style-name="T1">Love Me Tender</text:span></text:p>
      <text:p text:style-name="P1"><text:span text:style-name="T1">One Night</text:span></text:p>
      <text:p text:style-name="P1"><text:span text:style-name="T1">Are You Lonesome Tonight?</text:span></text:p>
      <text:p text:style-name="P1"><text:span text:style-name="T1">Cant Help Falling in Love With You</text:span></text:p>
      <text:p text:style-name="P1"><text:span text:style-name="T1">Memories</text:span></text:p>
      <text:p text:style-name="P1"><text:span text:style-name="T1">I Believe</text:span></text:p>
      <text:p text:style-name="P1"><text:span text:style-name="T1">If I Can Dream</text:span></text:p>
      <text:p text:style-name="P1"><text:span text:style-name="T1">Return to Sender</text:span></text:p>
      <text:p text:style-name="P1"><text:span text:style-name="T1">Now or Never</text:span></text:p>
      <text:p text:style-name="P1"><text:span text:style-name="T1">Let it Be Me</text:span></text:p>
      <text:p text:style-name="P1"><text:span text:style-name="T1">Way Down</text:span></text:p>
      <text:p text:style-name="P1"><text:span text:style-name="T1">Until its Time For Your To Go</text:span></text:p>
      <text:p text:style-name="P1"><text:span text:style-name="T1">For The Heart</text:span></text:p>
      <text:p text:style-name="P1"><text:span text:style-name="T1">How Great Thou Art</text:span></text:p>
      <text:p text:style-name="P1"><text:span text:style-name="T1">Twenty Days And Twenty Nights</text:span></text:p>
      <text:p text:style-name="P1"><text:span text:style-name="T1">Wonder of You</text:span></text:p>
      <text:p text:style-name="P1"><text:span text:style-name="T1">You Don't Have To Say You Love Me</text:span></text:p>
      <text:p text:style-name="P1"><text:span text:style-name="T1">Trying To Get To You</text:span></text:p>
      <text:p text:style-name="P1"><text:span text:style-name="T1">Walk A Mile In My Shoes</text:span></text:p>
      <text:p text:style-name="P1"><text:span text:style-name="T1">Promised Land</text:span></text:p>
      <text:p text:style-name="P1"><text:span text:style-name="T1">2001 Intro</text:span></text:p>
      <text:p text:style-name="P1"><text:span text:style-name="T1">See See Rider</text:span></text:p>
      <text:p text:style-name="P1"><text:span text:style-name="T1">That's All Right Lil' Mama</text:span></text:p>
      <text:p text:style-name="P1"><text:span text:style-name="T1">I Got A Woman</text:span></text:p>
      <text:p text:style-name="P1"><text:span text:style-name="T1">Love Me</text:span></text:p>
      <text:p text:style-name="P1"><text:span text:style-name="T1">Don't Be Cruel</text:span></text:p>
      <text:p text:style-name="P1"><text:span text:style-name="T1">Just Pretend</text:span></text:p>
      <text:p text:style-name="P1"><text:span text:style-name="T1">Patch It Up</text:span></text:p>
      <text:p text:style-name="P1"><text:span text:style-name="T1">Teddy Bear</text:span></text:p>
      <text:p text:style-name="P1"><text:span text:style-name="T1">Steamroller Blues</text:span></text:p>
      <text:p text:style-name="P1"><text:span text:style-name="T1">You Gave Me A Mountain</text:span></text:p>
      <text:p text:style-name="P1"><text:span text:style-name="T1">Fever</text:span></text:p>
      <text:p text:style-name="P1"><text:span text:style-name="T1">Polk Salad Annie</text:span></text:p>
      <text:p text:style-name="P1"><text:span text:style-name="T1">Kentucky Rain</text:span></text:p>
      <text:p text:style-name="P1"><text:span text:style-name="T1">Little Sister</text:span></text:p>
      <text:p text:style-name="P1"><text:span text:style-name="T1">Burnin Love</text:span></text:p>
      <text:p text:style-name="P1"><text:span text:style-name="T1">Suspicious Minds</text:span></text:p>
      <text:p text:style-name="P1"><text:span text:style-name="T1">Always On My Mind</text:span></text:p>
      <text:p text:style-name="P1"><text:span text:style-name="T1">American Trilogy</text:span></text:p>
      <text:p text:style-name="P1"><text:span text:style-name="T1">Hurt</text:span></text:p>
      <text:p text:style-name="P1"><text:span text:style-name="T1">Bridge Over Troubling Water</text:span></text:p>
      <text:p text:style-name="P1"><text:span text:style-name="T1">Sweet Caroline</text:span></text:p>
      <text:p text:style-name="P1"><text:span text:style-name="T1">Words</text:span></text:p>
      <text:p text:style-name="P1"><text:span text:style-name="T1">Its Over</text:span></text:p>
      <text:p text:style-name="P1"><text:span text:style-name="T1">Never Been To Spain</text:span></text:p>
      <text:p text:style-name="P1"><text:span text:style-name="T1">AND MANY MORE!</text:span></text:p>
      <text:p text:style-name="P1"><text:span text:style-name="T1">REQUESTS ACCEPTED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