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fo:font-family="'Segoe UI Semibold'" style:font-family-asian="'Segoe UI Semibold'" style:font-family-complex="'Segoe UI Semibold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Segoe UI Semibold'" style:font-family-asian="'Segoe UI Semibold'" style:font-family-complex="'Segoe UI Semibold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HOSPITALITY RIDER</text:span></text:p>
      <text:p text:style-name="P1"><text:span text:style-name="T2"/></text:p>
      <text:p text:style-name="P1"><text:span text:style-name="T3">Lodging provided to be clean and suitable for musicians for multi-day events or away shows</text:span></text:p>
      <text:p text:style-name="P1"><text:span text:style-name="T3">Lodging requested to have adequate ameneties</text:span></text:p>
      <text:p text:style-name="P1"><text:span text:style-name="T3">WiFi provided</text:span></text:p>
      <text:p text:style-name="P1"><text:span text:style-name="T3">Beverages provided</text:span></text:p>
      <text:p text:style-name="P1"><text:span text:style-name="T3">Limited guest list/comps allowance for the band</text:span></text:p>
      <text:p text:style-name="P1"><text:span text:style-name="T3">If a dinner show, food provided for the band as well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